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Schoolbook L"/>
    </style:style>
    <style:style style:name="P2" style:family="paragraph" style:parent-style-name="Standard">
      <style:paragraph-properties fo:text-align="justify" style:justify-single-word="false"/>
    </style:style>
    <style:style style:name="P3" style:family="paragraph" style:parent-style-name="Standard">
      <style:text-properties style:font-name="Century Schoolbook L"/>
    </style:style>
    <style:style style:name="T1" style:family="text">
      <style:text-properties fo:background-color="#e6e6ff"/>
    </style:style>
    <style:style style:name="T2" style:family="text">
      <style:text-properties fo:background-color="#000000"/>
    </style:style>
    <style:style style:name="T3" style:family="text">
      <style:text-properties style:font-name="Century Schoolbook L"/>
    </style:style>
    <style:style style:name="T4" style:family="text">
      <style:text-properties style:font-name="Century Schoolbook L" fo:background-color="#e6e6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grand telescope de l'espace de région de rayons gamma</text:span> (GLAST) est une mission spaciale internationale et de <text:span text:style-name="T1">multi-agence</text:span> <text:s/>qui étudiera le cosmos dans la gamme d'énergie 10 kev - 300 GeV. L'instrument principal, le grand télescope de <text:span text:style-name="T1">secteur,</text:span> aura le <text:span text:style-name="T1">secteur supérieur, la résolution angulaire, champ visuel, et le deadtime </text:span>qui ensemble fourniront un facteur de 30 avances ou plus dans la sensibilité relative à l'instrument de EGERT sur l'observatoire de Compton, aussi bien que fournissent les possibilités pour l'étude des phénomènes passagers. <text:span text:style-name="T1">Glast Burst Monitor</text:span><text:span text:style-name="T2"> </text:span>aura un champ visuel plusieurs fois plus grandes que LAT et fournira l'assurance spectrale des éclats de rayons gamma qui s'étend de la limite inférieure du LAT vers le bas à 8 kev. Avec LAT et GMB, GLAST sera un observatoire flexible pour étudier la grande gamme des phénomènes astrophysiques mieux étudiés dans les rayons gamma de grande énergie.</text:p>
      <text:p text:style-name="P1">Les avances prévues dans l'astronomie et la physique avec GLAST sont parmi les sujets centraux de la NASA au delà du program d'Einstein et le ministère de l'énergie le programme de recherche de physique des particules. La mission GLAST est également soutenue par les programmes de physique et d'astrophysique dans les pays associés <text:s/>comme la France, l' Allemagne. La mission sera soutenue par un programme multidisciplinaire vigoureux d'investigateur invités pour maximiser le potentiel de découverte. Le lancement est prevu pour fin 2007.</text:p>
      <text:p text:style-name="P1"/>
      <text:p text:style-name="P2"><text:span text:style-name="T3">Le ciel entier : Avec son champ visuel très grand, LAT voit ~20% du ciel à tout moment. En mode </text:span><text:span text:style-name="T4">scruter le ciel</text:span><text:span text:style-name="T3">, qui est le </text:span><text:span text:style-name="T4">mode primaire d'observation</text:span><text:span text:style-name="T3">, le LAT couvrira le ciel entierement toutes les trois heures. L'observatoire peut également être dirigé <text:s/>tant que nécessaire et peut pivoter de façon autonome quand des éclats suffisamment lumineux de rayons gamma sont détectés à bord par n'importe quel instrument.</text:span></text:p>
      <text:p text:style-name="P1"/>
      <text:p text:style-name="P1"><text:span text:style-name="T1">Programme d'investigateur d'invité : L'investigateur d'invité et le programme de camarades de GLAST</text:span> sont projetés pour commencer en 2007. </text:p>
      <text:p text:style-name="P1"/>
      <text:p text:style-name="P1"><text:span text:style-name="T1">Avec son grand saut dans les possibilités, GLAST adressera beaucoup de matières importantes de la science comprenant</text:span> : Les noyaux galactiques actifs et leur voyage en <text:span text:style-name="T1">jet</text:span>, des rayons gamma éclatés, les pulsars, l'origine des rayonnements, sondant le secteur de la formation de la galaxie et de la lumière extragalactique optique-UV de fond (EBL), des recherches de signaux de nouveaux phénomènes, y compris des annihilations foncées de matière de particules et d'autres matières dans des sources non identifiées d'astrophysique de particules, de rayons gamma de EGERT, et des éruptions chromosphériques. Nous comptons que, avec ses possibilités, GLAST rapportera également des résultats imprévus important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entury Schoolbook L" svg:font-family="'Century Schoolbook 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EMILIE</meta:initial-creator>
    <meta:creation-date>2007-04-03T13:33:00</meta:creation-date>
    <dc:creator>EMILIE</dc:creator>
    <dc:date>2007-04-04T12:35:38</dc:date>
    <meta:printed-by>EMILIE</meta:printed-by>
    <meta:print-date>2007-04-03T16:02:41</meta:print-date>
    <dc:language>en-US</dc:language>
    <meta:editing-cycles>5</meta:editing-cycles>
    <meta:editing-duration>PT21H16M55S</meta:editing-duration>
    <meta:user-defined meta:name="Info 1"/>
    <meta:user-defined meta:name="Info 2"/>
    <meta:user-defined meta:name="Info 3"/>
    <meta:user-defined meta:name="Info 4"/>
    <meta:document-statistic meta:table-count="0" meta:image-count="0" meta:object-count="0" meta:page-count="1" meta:paragraph-count="5" meta:word-count="417" meta:character-count="2720"/>
  </office:meta>
</office:document-meta>
</file>